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02 ESF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vería con agrado que el Poder Ejecutivo, a través del organismo correspondiente, evalúe y proceda a la “re-activación y conclusión de las obras en la construcción del Centro de Salud en la localidad de Ramona", ya que las mismas se encuentran paralizadas desde hace un año y medio, en el departamento Castellano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50:52</dc:date>
    <meta:print-date>2013-10-03T08:49:51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9" meta:character-count="775" meta:non-whitespace-character-count="650"/>
    <meta:user-defined meta:name="Información 1"/>
    <meta:user-defined meta:name="Información 2"/>
    <meta:user-defined meta:name="Información 3"/>
    <meta:user-defined meta:name="Información 4"/>
  </office:meta>
</office:document-meta>
</file>